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 Burum, Kollumerpomp, Munnekezijl en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 Burum, Kollumerpomp, Munnekezijl en Warfstermolen het organiseren van Avondwandel4daagse NoordOostHoek van 8 t/m 11 mei 2023 (aanvraag is ontvangen op 3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3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8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te Burum, Kollumerpomp, Munnekezijl en Warfstermo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306</meta:user-defined>
    <meta:user-defined meta:name="OVERHEIDop.GmbID/DC.identifier">gmb-2023-174306</meta:user-defined>
    <meta:user-defined meta:name="OVERHEIDop.versieInformatie"/>
  </office:meta>
</office:document-meta>
</file>