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Opstelterrein Legme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4962</text:span>
          </text:p>
            <text:p text:style-name="common-al">Gemeente Amstelveen heeft op 16 april 2023 een aanvraag geluidhinder ontheffing ontvangen voor uitvoeren van testwerkzaamheden van de Uithoornlijn (UHL-133)  in de periode van 19 juni t/m 30 september 2023 Z23-034962. De locatie is Opstelterrein Legmeerpold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496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4302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302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geluidhinder ontheffing ontvangen - Opstelterrein Legmeerpolder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302</meta:user-defined>
    <meta:user-defined meta:name="OVERHEIDop.GmbID/DC.identifier">gmb-2023-174302</meta:user-defined>
    <meta:user-defined meta:name="OVERHEIDop.versieInformatie"/>
  </office:meta>
</office:document-meta>
</file>