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het perceel aan Zuiderlingedijk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iderlingedijk 11 4207 GL </text:span>(verzonden 22/12/ ’22)</text:p>
            <text:p text:style-name="common-al">het wijzigen van het gebruik van het perceel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.</text:span></text:a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wijzigen van het gebruik van het perceel aan Zuiderlingedijk 11 te Gorinche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43</meta:user-defined>
    <meta:user-defined meta:name="OVERHEIDop.GmbID/DC.identifier">gmb-2023-1743</meta:user-defined>
    <meta:user-defined meta:name="OVERHEIDop.versieInformatie"/>
  </office:meta>
</office:document-meta>
</file>