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Frater Romboutsstraat 42 5571KZ Bergeijk, verwijderen van asbest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372</text:p>
            <text:p text:style-name="common-al">Meldingsdatum: 14-04-2023</text:p>
            <text:p text:style-name="common-al">Omschrijving: Frater Romboutsstraat 42 5571KZ Bergeijk, verwijderen van asbest van het da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429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1372</meta:user-defined>
    <meta:user-defined meta:name="DCTERMS.abstract">verwijderen van asbest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melding, Frater Romboutsstraat 42 5571KZ Bergeijk, verwijderen van asbest van het da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96</meta:user-defined>
    <meta:user-defined meta:name="OVERHEIDop.GmbID/DC.identifier">gmb-2023-174296</meta:user-defined>
    <meta:user-defined meta:name="OVERHEIDop.versieInformatie"/>
  </office:meta>
</office:document-meta>
</file>