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Vriesstraat 56 2313R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166</text:p>
            <text:p text:style-name="common-al">Ingekomen: 31-03-2023 00:00</text:p>
            <text:p text:style-name="common-al">Datum besluit: 18-04-2023</text:p>
            <text:p text:style-name="common-al">Locatie: Hugo de Vriesstraat 56 2313RJ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1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2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16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ugo de Vriesstraat 56 2313RJ Leiden</meta:user-defined>
    <meta:user-defined meta:name="DCTERMS.W3CDTF/DCTERMS.available">2023-04-26</meta:user-defined>
    <meta:user-defined meta:name="DCTERMS.W3CDTF/OVERHEIDop.jaargang">2023</meta:user-defined>
    <meta:user-defined meta:name="OVERHEIDop.externeBijlage">LEIDEN_202304_GFO_ZAKEN_799181_7703525_16802736...|exb-2023-19921</meta:user-defined>
    <meta:user-defined meta:name="OVERHEIDop.publicationIssue">174290</meta:user-defined>
    <meta:user-defined meta:name="OVERHEIDop.GmbID/DC.identifier">gmb-2023-174290</meta:user-defined>
    <meta:user-defined meta:name="OVERHEIDop.versieInformatie"/>
  </office:meta>
</office:document-meta>
</file>