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bijgebouw en het legaliseren van bijgebouwen op locatie Kerkweg 113, 2941 BJ Lekkerker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een aanvraag beschikking regulier behandelen ontvangen voor het realiseren van een bijgebouw en het legaliseren van bijgebouwen op locatie Kerkweg 113, 2941 BJ Lekkerkerk. De aanvraag is geregistreerd onder zaaknummer 1931109303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2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3035</meta:user-defined>
    <dc:language>nl</dc:language>
    <meta:user-defined meta:name="OVERHEIDop.locatietype/OVERHEIDop.gebiedsmarkering">Punt</meta:user-defined>
    <meta:user-defined meta:name="DC.title">Kennisgeving ontvangst aanvraag voor een aanvraag beschikking regulier behandelen voor het realiseren van een bijgebouw en het legaliseren van bijgebouwen op locatie Kerkweg 113, 2941 BJ Lekkerkerk</meta:user-defined>
    <meta:user-defined meta:name="DCTERMS.W3CDTF/DCTERMS.available">2023-04-20</meta:user-defined>
    <meta:user-defined meta:name="DCTERMS.W3CDTF/OVERHEIDop.jaargang">2023</meta:user-defined>
    <meta:user-defined meta:name="OVERHEIDop.publicationIssue">174289</meta:user-defined>
    <meta:user-defined meta:name="OVERHEIDop.GmbID/DC.identifier">gmb-2023-174289</meta:user-defined>
    <meta:user-defined meta:name="OVERHEIDop.versieInformatie"/>
  </office:meta>
</office:document-meta>
</file>