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evenementenvergunning Feestweek Vroomshoop, locatie het Oranjeplein en een gedeelte van de Burgemeester Koetjestraat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plein en een gedeelte van de Burgemeester Koetjestraat in Vroomshoop.</text:p>
            <text:p text:style-name="common-al">
            <text:span text:style-name="nadrukvet">Wat:</text:span> Feestweek Vroomshoop</text:p>
            <text:p text:style-name="common-al">
            <text:span text:style-name="nadrukvet">Wanneer:</text:span>
          </text:p>
            <text:list text:style-name="id1-3-2-1-1-8">
              <text:list-item text:style-override="id1-3-2-1-1-8-1">
                <text:number>-</text:number>
                <text:p text:style-name="al"/>
                <text:p text:style-name="al">02-09-2023 van 20:00 tot uiterlijk 03-09-2023, 01:00 uur</text:p>
              </text:list-item>
              <text:list-item text:style-override="id1-3-2-1-1-8-2">
                <text:number>-</text:number>
                <text:p text:style-name="al"/>
                <text:p text:style-name="al">03-09-2023 van 14:00 tot uiterlijk 20:00 uur</text:p>
              </text:list-item>
              <text:list-item text:style-override="id1-3-2-1-1-8-3">
                <text:number>-</text:number>
                <text:p text:style-name="al"/>
                <text:p text:style-name="al">06-09-2023 van 13:30 tot uiterlijk 07-09-2023, 00:00 uur</text:p>
              </text:list-item>
              <text:list-item text:style-override="id1-3-2-1-1-8-4">
                <text:number>-</text:number>
                <text:p text:style-name="al"/>
                <text:p text:style-name="al">07-09-2023 van 15:00 tot uiterlijk 08-09-2023, 00:00 uur</text:p>
              </text:list-item>
              <text:list-item text:style-override="id1-3-2-1-1-8-5">
                <text:number>-</text:number>
                <text:p text:style-name="al"/>
                <text:p text:style-name="al">08-09-2023 van 15:00 tot uiterlijk 09-09-2023, 01:00 uur</text:p>
              </text:list-item>
              <text:list-item text:style-override="id1-3-2-1-1-8-6">
                <text:number>-</text:number>
                <text:p text:style-name="al"/>
                <text:p text:style-name="al">09-09-2023 van 15:00 tot uiterlijk 10-09-2023, 01:00 uur</text:p>
              </text:list-item>
              <text:list-item text:style-override="id1-3-2-1-1-8-7">
                <text:number>-</text:number>
                <text:p text:style-name="al"/>
                <text:p text:style-name="al">10-09-2023 van 15:00 tot uiterlijk 21:00 uur.  </text:p>
              </text:list-item>
            </text:list>
            <text:p text:style-name="common-al">
            <text:span text:style-name="nadrukvet">Verzonden: </text:span>20-04-2023, zaaknummer TR-Z2023-00002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2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28</meta:user-defined>
    <meta:user-defined meta:name="DCTERMS.abstract">houden van "Feestweek Vroomshoop" op 02-09-2023, 08-09-2023 en 09-09-2023 van 20.30-01.00 uur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Feestweek Vroomshoop, locatie het Oranjeplein en een gedeelte van de Burgemeester Koetjestraat in Vroomshoop</meta:user-defined>
    <meta:user-defined meta:name="DCTERMS.W3CDTF/DCTERMS.available">2023-04-26</meta:user-defined>
    <meta:user-defined meta:name="DCTERMS.W3CDTF/OVERHEIDop.jaargang">2023</meta:user-defined>
    <meta:user-defined meta:name="OVERHEIDop.publicationIssue">174288</meta:user-defined>
    <meta:user-defined meta:name="OVERHEIDop.GmbID/DC.identifier">gmb-2023-174288</meta:user-defined>
    <meta:user-defined meta:name="OVERHEIDop.versieInformatie"/>
  </office:meta>
</office:document-meta>
</file>