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14a Hoogezand, Melding Activiteitenbesluit, Z2023-0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ijverheidsweg 14a, 9601 LX Hoogezand, oprichtingsmelding voor het starten van een bedrijf die zal functioneren voor meerdere activiteiten, geaccepteerd en verzonden 17 april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2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jverheidsweg 14a Hoogezand, Melding Activiteitenbesluit, Z2023-00043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86</meta:user-defined>
    <meta:user-defined meta:name="OVERHEIDop.GmbID/DC.identifier">gmb-2023-174286</meta:user-defined>
    <meta:user-defined meta:name="OVERHEIDop.versieInformatie"/>
  </office:meta>
</office:document-meta>
</file>