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inkelruimte (Coop Berkum), Campherbeeklaan 54-2 Zwolle (bij aanvraag gepubliceerd als: Campherbeeklaan 54-2 en aangrenzend perceel Eikenlaan 2) [Zaaknummer 0193ESUITE28120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12052022</text:p>
            <text:p text:style-name="common-al">
            <text:span text:style-name="nadrukvet">Verzenddatum besluit:</text:span> 17-04-2023</text:p>
            <text:p text:style-name="common-al">
            <text:span text:style-name="nadrukvet">Locatie:</text:span> Campherbeeklaan 54-2, 8024 BZ Zwolle (bij aanvraag gepubliceerd als: Campherbeeklaan 54-2 en aangrenzend perceel Eikenlaan 2)</text:p>
            <text:p text:style-name="common-al">
            <text:span text:style-name="nadrukvet">Projectomschrijving:</text:span> het uitbreiden van een winkelruimte (Coop Berkum)</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2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12052022</meta:user-defined>
    <meta:user-defined meta:name="DCTERMS.abstract">het uitbreiden van een winkelruimte (Coop Ber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uitbreiden winkelruimte (Coop Berkum), Campherbeeklaan 54-2 Zwolle (bij aanvraag gepubliceerd als: Campherbeeklaan 54-2 en aangrenzend perceel Eikenlaan 2) [Zaaknummer 0193ESUITE2812052022]</meta:user-defined>
    <meta:user-defined meta:name="DCTERMS.W3CDTF/DCTERMS.available">2023-04-20</meta:user-defined>
    <meta:user-defined meta:name="DCTERMS.W3CDTF/OVERHEIDop.jaargang">2023</meta:user-defined>
    <meta:user-defined meta:name="OVERHEIDop.publicationIssue">174283</meta:user-defined>
    <meta:user-defined meta:name="OVERHEIDop.GmbID/DC.identifier">gmb-2023-174283</meta:user-defined>
    <meta:user-defined meta:name="OVERHEIDop.versieInformatie"/>
  </office:meta>
</office:document-meta>
</file>