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en van de eerder verleende omgevingsvergunning, Groenenweg 1 te Vijlen, kadastraal bekend gemeente Vaals, sectie F, nummer 900</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wijzigen van de eerder verleende omgevingsvergunning op locatie Groenenweg 1 te Vijlen, kadastraal bekend gemeente Vaals, sectie F, nummer 900.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6 mei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volgende internetsite http://www.vaals.nl/contact/ van de gemeente Vaals.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7427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27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27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Groenenweg 1 te Vijlen, kadastraal bekend gemeente Vaals, sectie F, nummer 900</meta:user-defined>
    <dc:language>nl</dc:language>
    <meta:user-defined meta:name="OVERHEIDop.locatietype/OVERHEIDop.gebiedsmarkering">Punt</meta:user-defined>
    <meta:user-defined meta:name="OVERHEIDop.locatietype/OVERHEIDop.gebiedsmarkering">Punt</meta:user-defined>
    <meta:user-defined meta:name="DC.title">Toestemming voor wijzigen van de eerder verleende omgevingsvergunning, Groenenweg 1 te Vijlen, kadastraal bekend gemeente Vaals, sectie F, nummer 900</meta:user-defined>
    <meta:user-defined meta:name="DCTERMS.W3CDTF/DCTERMS.available">2023-04-20</meta:user-defined>
    <meta:user-defined meta:name="DCTERMS.W3CDTF/OVERHEIDop.jaargang">2023</meta:user-defined>
    <meta:user-defined meta:name="OVERHEIDop.publicationIssue">174279</meta:user-defined>
    <meta:user-defined meta:name="OVERHEIDop.GmbID/DC.identifier">gmb-2023-174279</meta:user-defined>
    <meta:user-defined meta:name="OVERHEIDop.versieInformatie"/>
  </office:meta>
</office:document-meta>
</file>