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stellen van de originele brandmuur en sluiting tussendeur, Elsmansdijk 19a, 7161L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8 april 2023 een besluit genomen op de aanvraag met zaaknummer Z2023-00000378 voor het herstellen van de originele brandmuur en sluiting tussendeur op locatie Elsmansdijk 19a, 7161L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42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lsmansdijk 19a, 7161LJ Neede</meta:user-defined>
    <dc:language>nl</dc:language>
    <meta:user-defined meta:name="OVERHEIDop.locatietype/OVERHEIDop.gebiedsmarkering">Punt</meta:user-defined>
    <meta:user-defined meta:name="DC.title">Toestemming voor herstellen van de originele brandmuur en sluiting tussendeur, Elsmansdijk 19a, 7161LJ Neede</meta:user-defined>
    <meta:user-defined meta:name="OVERHEIDop.datumEindeReactietermijn">2023-05-31</meta:user-defined>
    <meta:user-defined meta:name="OVERHEIDop.terinzageleggingBG">https://jeleefomgeving.nl/inzien/813585922/da06e6db-ddc7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273</meta:user-defined>
    <meta:user-defined meta:name="OVERHEIDop.GmbID/DC.identifier">gmb-2023-174273</meta:user-defined>
    <meta:user-defined meta:name="OVERHEIDop.versieInformatie"/>
  </office:meta>
</office:document-meta>
</file>