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xmeerseweg 2a, 6598BK Heijen - </text:span>het aanleggen van een laadkuil en loading dock (Z2023-00000332, ontvangstdatum 30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427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7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oxmeerseweg 2a, 6598BK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272</meta:user-defined>
    <meta:user-defined meta:name="OVERHEIDop.GmbID/DC.identifier">gmb-2023-174272</meta:user-defined>
    <meta:user-defined meta:name="OVERHEIDop.versieInformatie"/>
  </office:meta>
</office:document-meta>
</file>