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ouwwerken aan perceel G1407 nabij Broekdijk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legaliseren van bouwwerken aan perceel G1407 nabij Broekdijk in Oost West en Middelbeers . Het kenmerk van de gemeente voor deze zaak is 0823397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42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725</meta:user-defined>
    <meta:user-defined meta:name="DCTERMS.abstract">legaliseren bouw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bouwwerken aan perceel G1407 nabij Broekdijk in Oost West en Middelbeer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71</meta:user-defined>
    <meta:user-defined meta:name="OVERHEIDop.GmbID/DC.identifier">gmb-2023-174271</meta:user-defined>
    <meta:user-defined meta:name="OVERHEIDop.versieInformatie"/>
  </office:meta>
</office:document-meta>
</file>