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waterleiding Liander N.V. op Van Vollenhovenkade 20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14315</text:p>
            <text:p text:style-name="common-al">Datum besluit: 18-04-2023 10:59</text:p>
            <text:p text:style-name="common-al">Locatie: Van Vollenhovenkade 20A 2313GG Leiden</text:p>
            <text:p text:style-name="common-al">Omschrijving: aanleg Nutsvoorziening water (bouw aansluiting) - Professorenwijk fase 2 + (wow 445099) 2877353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426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6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6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14315</meta:user-defined>
    <meta:user-defined meta:name="DCTERMS.abstract">aanleg Nutsvoorziening water (bouw aansluiting) - Professorenwijk fase 2 + (wow 445099) 2877353</meta:user-defined>
    <dc:language>nl</dc:language>
    <meta:user-defined meta:name="OVERHEIDop.locatietype/OVERHEIDop.gebiedsmarkering">Punt</meta:user-defined>
    <meta:user-defined meta:name="DC.title">Aanleg waterleiding Liander N.V. op Van Vollenhovenkade 20A Leiden.</meta:user-defined>
    <meta:user-defined meta:name="DCTERMS.W3CDTF/DCTERMS.available">2023-04-20</meta:user-defined>
    <meta:user-defined meta:name="OVERHEIDop.externeBijlage">LEIDEN_202304_GFO_ZAKEN_799204_Van Vollenhovenk...|exb-2023-19919</meta:user-defined>
    <meta:user-defined meta:name="OVERHEIDop.externeBijlage">LEIDEN_202304_GFO_ZAKEN_799204_Van Vollenhovenk...|exb-2023-19920</meta:user-defined>
    <meta:user-defined meta:name="DCTERMS.W3CDTF/OVERHEIDop.jaargang">2023</meta:user-defined>
    <meta:user-defined meta:name="OVERHEIDop.publicationIssue">174267</meta:user-defined>
    <meta:user-defined meta:name="OVERHEIDop.GmbID/DC.identifier">gmb-2023-174267</meta:user-defined>
    <meta:user-defined meta:name="OVERHEIDop.versieInformatie"/>
  </office:meta>
</office:document-meta>
</file>