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bouw vervangende woning, plaatsen zonnepanelen, wijzigen uitrit, kappen 1 eik, Overwaterweg 9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april 2023 besloten om de beslistermijn voor de aanvraag met zaaknummer Z2023-00000296 voor bouw vervangende woning, plaatsen zonnepanelen, wijzigen uitrit, kappen 1 eik op de locatie Overwaterweg 9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7426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6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6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Overwaterweg 9 te Nijverdal</meta:user-defined>
    <dc:language>nl</dc:language>
    <meta:user-defined meta:name="OVERHEIDop.locatietype/OVERHEIDop.gebiedsmarkering">Punt</meta:user-defined>
    <meta:user-defined meta:name="DC.title">Kennisgeving verlenging beslistermijn bouw vervangende woning, plaatsen zonnepanelen, wijzigen uitrit, kappen 1 eik, Overwaterweg 9 te Nijverdal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266</meta:user-defined>
    <meta:user-defined meta:name="OVERHEIDop.GmbID/DC.identifier">gmb-2023-174266</meta:user-defined>
    <meta:user-defined meta:name="OVERHEIDop.versieInformatie"/>
  </office:meta>
</office:document-meta>
</file>