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groten bijgebouw, Otselaan 4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april 2023</text:p>
            <text:p text:style-name="common-al">Activiteit: Vergroten bijgebouw</text:p>
            <text:p text:style-name="common-al">Adres: Otselaan 42 in Werkhoven</text:p>
            <text:p text:style-name="common-al">WABO-Wabonummer: OV 1236141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426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groten bijgebouw, Otselaan 42 in Werk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65</meta:user-defined>
    <meta:user-defined meta:name="OVERHEIDop.GmbID/DC.identifier">gmb-2023-174265</meta:user-defined>
    <meta:user-defined meta:name="OVERHEIDop.versieInformatie"/>
  </office:meta>
</office:document-meta>
</file>