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Agnetenweg 201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4-2023</text:p>
            <text:p text:style-name="common-al">
            <text:span text:style-name="nadrukvet">Omschrijving: </text:span>verwijderen van asbest (St. Agnetenweg 201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3407.01</text:p>
            <text:p text:style-name="common-al">
            <text:span text:style-name="nadrukvet">Product: </text:span>meldingen</text:p>
            <text:p text:style-name="common-al">
            <text:span text:style-name="nadrukvet">Ontvangst: </text:span>17-04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48E17655-B767-47CA-82F2-17E822468C96" xlink:type="simple">http://www.nijmegen.nl/vergunningpagina/?guid=48E17655-B767-47CA-82F2-17E822468C9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4264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264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264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St. Agnetenweg 201 Nijmegen: verwijderen van asbest - meldingen - Melding ontvangen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4264</meta:user-defined>
    <meta:user-defined meta:name="OVERHEIDop.GmbID/DC.identifier">gmb-2023-174264</meta:user-defined>
    <meta:user-defined meta:name="OVERHEIDop.versieInformatie"/>
  </office:meta>
</office:document-meta>
</file>