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straat 34 Nijmegen: verwijderen van asbest bron 8-8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3</text:p>
            <text:p text:style-name="common-al">
            <text:span text:style-name="nadrukvet">Omschrijving: </text:span>verwijderen van asbest bron 8-8.001 (de Savornin Lohmanstraat 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39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5D195FC-D81F-4E17-B1A8-BC5DC52B7552" xlink:type="simple">http://www.nijmegen.nl/vergunningpagina/?guid=15D195FC-D81F-4E17-B1A8-BC5DC52B75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26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Savornin Lohmanstraat 34 Nijmegen: verwijderen van asbest bron 8-8.001 - meldingen - Melding ontva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61</meta:user-defined>
    <meta:user-defined meta:name="OVERHEIDop.GmbID/DC.identifier">gmb-2023-174261</meta:user-defined>
    <meta:user-defined meta:name="OVERHEIDop.versieInformatie"/>
  </office:meta>
</office:document-meta>
</file>