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werthstraat 4 Nijmegen: verwijderen van asbest bron M4 - M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3</text:p>
            <text:p text:style-name="common-al">
            <text:span text:style-name="nadrukvet">Omschrijving: </text:span>verwijderen van asbest bron M4 - M5 (Doorwerthstraat 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382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E1FC7B9-2CAE-41F9-9558-1C47C4F5B303" xlink:type="simple">http://www.nijmegen.nl/vergunningpagina/?guid=FE1FC7B9-2CAE-41F9-9558-1C47C4F5B3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26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6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6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oorwerthstraat 4 Nijmegen: verwijderen van asbest bron M4 - M5 - meldingen - Melding ontvang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60</meta:user-defined>
    <meta:user-defined meta:name="OVERHEIDop.GmbID/DC.identifier">gmb-2023-174260</meta:user-defined>
    <meta:user-defined meta:name="OVERHEIDop.versieInformatie"/>
  </office:meta>
</office:document-meta>
</file>