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de regels ruimtelijke ordening voor een evenement op 13 mei, 14 mei, 17 juni en 18 juni 2023, nabij Oosterheemplein 488, 2721NJ Zoetermeer</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mgevingsvergunning ontvangen voor het handelen in strijd met de regels ruimtelijke ordening om de omliggende openbare terreinen nabij Oosterheemplein en Westerschelde tijdelijk te gebruiken voor evenementen ten behoeve van het 10 jarige jubileum van Winkelcentrum Osterheem op 13 mei, 14 mei, 17 juni en 18 juni 2023 nabij de locatie Oosterheemplein 488, 2721NJ Zoetermeer. De aanvraag is geregistreerd onder zaaknummer 2023-00165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42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heemplein 488, 2721NJ Zoetermeer</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oor het handelen in strijd met de regels ruimtelijke ordening voor een evenement op 13 mei, 14 mei, 17 juni en 18 juni 2023, nabij Oosterheemplein 488, 2721NJ Zoetermeer</meta:user-defined>
    <meta:user-defined meta:name="DCTERMS.W3CDTF/DCTERMS.available">2023-01-13</meta:user-defined>
    <meta:user-defined meta:name="DCTERMS.W3CDTF/OVERHEIDop.jaargang">2023</meta:user-defined>
    <meta:user-defined meta:name="OVERHEIDop.publicationIssue">17426</meta:user-defined>
    <meta:user-defined meta:name="OVERHEIDop.GmbID/DC.identifier">gmb-2023-17426</meta:user-defined>
    <meta:user-defined meta:name="OVERHEIDop.versieInformatie"/>
  </office:meta>
</office:document-meta>
</file>