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seweg 55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april 2023 een besluit genomen op de aanvraag met zaaknummer Z/23/204555 / W2023-0119 voor een omgevingsvergunning betreffende het verbouwen van de woning op locatie Oostdijkseweg 55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425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5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5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Oostdijkseweg 55 te Goedereed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257</meta:user-defined>
    <meta:user-defined meta:name="OVERHEIDop.GmbID/DC.identifier">gmb-2023-174257</meta:user-defined>
    <meta:user-defined meta:name="OVERHEIDop.versieInformatie"/>
  </office:meta>
</office:document-meta>
</file>