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74 Nijmegen: verwijderen van asbest - bron 1-2-3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3</text:p>
            <text:p text:style-name="common-al">
            <text:span text:style-name="nadrukvet">Omschrijving: </text:span>verwijderen van asbest - bron 1-2-3-4 (Zwanenveld 237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5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C9CAB2E-69D1-48C7-9E44-3A68DEC4B082" xlink:type="simple">http://www.nijmegen.nl/vergunningpagina/?guid=8C9CAB2E-69D1-48C7-9E44-3A68DEC4B0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74 Nijmegen: verwijderen van asbest - bron 1-2-3-4 - meldingen - Melding ontva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55</meta:user-defined>
    <meta:user-defined meta:name="OVERHEIDop.GmbID/DC.identifier">gmb-2023-174255</meta:user-defined>
    <meta:user-defined meta:name="OVERHEIDop.versieInformatie"/>
  </office:meta>
</office:document-meta>
</file>