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igelhof 8-22 Karrengas 53-67 en 37-49 en Piersonstraat 24-38 Nijmegen: vervangen van de bestaande PH-schuiframen door houten intrekkozij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vervangen van de bestaande PH-schuiframen door houten intrekkozijnen (Zeigelhof 8-22 Karrengas 53-67 en 37-49 en Piersonstraat 24-38 Nijmegen)</text:p>
            <text:p text:style-name="common-al">
            <text:span text:style-name="nadrukvet">Rectificatie:</text:span>
          </text:p>
            <text:p text:style-name="common-al">
            <text:span text:style-name="nadrukvet">Activiteiten: </text:span>Bouwen; </text:p>
            <text:p text:style-name="common-al">
            <text:span text:style-name="nadrukvet">Zaaknummer: </text:span>W.Z23.101873.01</text:p>
            <text:p text:style-name="common-al">
            <text:span text:style-name="nadrukvet">Product: </text:span>omgevingsvergunning</text:p>
            <text:p text:style-name="common-al">
            <text:span text:style-name="nadrukvet">Ontvangst: </text:span>24-02-2023</text:p>
            <text:p text:style-name="common-al">
            <text:span text:style-name="nadrukvet">Verlengingsbesluit verzonden: </text:span>18-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E79BA64-7CB8-4B27-9104-9C2FA3630E32" xlink:type="simple">http://www.nijmegen.nl/vergunningpagina/?guid=CE79BA64-7CB8-4B27-9104-9C2FA3630E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eigelhof 8-22 Karrengas 53-67 en 37-49 en Piersonstraat 24-38 Nijmegen: vervangen van de bestaande PH-schuiframen door houten intrekkozijnen - omgevingsvergunning - Beslistermijn verlengd</meta:user-defined>
    <meta:user-defined meta:name="DCTERMS.W3CDTF/DCTERMS.available">2023-04-20</meta:user-defined>
    <meta:user-defined meta:name="DCTERMS.W3CDTF/OVERHEIDop.jaargang">2023</meta:user-defined>
    <meta:user-defined meta:name="OVERHEIDop.publicationIssue">174251</meta:user-defined>
    <meta:user-defined meta:name="OVERHEIDop.GmbID/DC.identifier">gmb-2023-174251</meta:user-defined>
    <meta:user-defined meta:name="OVERHEIDop.versieInformatie"/>
  </office:meta>
</office:document-meta>
</file>