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rweg 2 Nijmegen: realiseren van een fietsingang in de parkeergarage Kelfkensb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realiseren van een fietsingang in de parkeergarage Kelfkensbos (Voerweg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2.1098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24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4-2023</text:p>
            <text:p text:style-name="common-al">
            <text:span text:style-name="nadrukvet">Definitieve beschikking ter inzage gelegd: </text:span>20-04-2023</text:p>
            <text:p text:style-name="common-al">
            <text:span text:style-name="nadrukvet">Einddatum bezwaartermijn: </text:span>30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0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286680E-A2C6-46A4-9AE5-615F0481B0D5" xlink:type="simple">http://www.nijmegen.nl/vergunningpagina/?guid=E286680E-A2C6-46A4-9AE5-615F0481B0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oerweg 2 Nijmegen: realiseren van een fietsingang in de parkeergarage Kelfkensbos - omgevingsvergunning - Vergunning verlee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49</meta:user-defined>
    <meta:user-defined meta:name="OVERHEIDop.GmbID/DC.identifier">gmb-2023-174249</meta:user-defined>
    <meta:user-defined meta:name="OVERHEIDop.versieInformatie"/>
  </office:meta>
</office:document-meta>
</file>