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seum Kamstraat 45 Nijmegen: bestaande loods verbouwen tot pergola met parkeerplaatsen en uitbreiden tbv techn.ruimte en fiets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4-2023</text:p>
            <text:p text:style-name="common-al">
            <text:span text:style-name="nadrukvet">Omschrijving: </text:span>bestaande loods verbouwen tot pergola met parkeerplaatsen en uitbreiden tbv techn.ruimte en fietsen (Museum Kamstraat 45 Nijmegen)</text:p>
            <text:p text:style-name="common-al">
            <text:span text:style-name="nadrukvet">Rectificatie:</text:span>
          </text:p>
            <text:p text:style-name="common-al">
            <text:span text:style-name="nadrukvet">Activiteiten: </text:span>Bouwen; </text:p>
            <text:p text:style-name="common-al">
            <text:span text:style-name="nadrukvet">Zaaknummer: </text:span>W.Z23.102913.01</text:p>
            <text:p text:style-name="common-al">
            <text:span text:style-name="nadrukvet">Product: </text:span>omgevingsvergunning</text:p>
            <text:p text:style-name="common-al">
            <text:span text:style-name="nadrukvet">Ontvangst: </text:span>04-04-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E0448B9A-8CF7-43F7-B79D-E2127FEF43A6" xlink:type="simple">http://www.nijmegen.nl/vergunningpagina/?guid=E0448B9A-8CF7-43F7-B79D-E2127FEF43A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4245</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245</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245</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Museum Kamstraat 45 Nijmegen: bestaande loods verbouwen tot pergola met parkeerplaatsen en uitbreiden tbv techn.ruimte en fietsen - omgevingsvergunning - Aanvraag ontvangen</meta:user-defined>
    <meta:user-defined meta:name="DCTERMS.W3CDTF/DCTERMS.available">2023-04-20</meta:user-defined>
    <meta:user-defined meta:name="DCTERMS.W3CDTF/OVERHEIDop.jaargang">2023</meta:user-defined>
    <meta:user-defined meta:name="OVERHEIDop.publicationIssue">174245</meta:user-defined>
    <meta:user-defined meta:name="OVERHEIDop.GmbID/DC.identifier">gmb-2023-174245</meta:user-defined>
    <meta:user-defined meta:name="OVERHEIDop.versieInformatie"/>
  </office:meta>
</office:document-meta>
</file>