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Brand Lentebock Paard &amp; Wagen op11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3-2023 een aanvraag voor een evenementenvergunning ontvangen. De aanvraag heeft zaaknummer 685754.</text:p>
            <text:p text:style-name="common-al">De aanvraag gaat over:Naam evenement: Brand Lentebock Paard &amp; WagenDatum evenement:  11-05-2023 Locatie evenement: De MarktActiviteiten: Paard &amp; Wagen tocht langs diverse horec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</text:span>
            <text:span text:style-name="nadrukvet">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42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57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Brand Lentebock Paard &amp; Wagen op11-05-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41</meta:user-defined>
    <meta:user-defined meta:name="OVERHEIDop.GmbID/DC.identifier">gmb-2023-174241</meta:user-defined>
    <meta:user-defined meta:name="OVERHEIDop.versieInformatie"/>
  </office:meta>
</office:document-meta>
</file>