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3 een evenementenvergunning verleend voor aanvraag meerjarige evenementenvergunning Dodenherdenking op 4 mei 2023 op de locatie Loosdrecht (zaaknummer Z.761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2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oos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36</meta:user-defined>
    <meta:user-defined meta:name="OVERHEIDop.GmbID/DC.identifier">gmb-2023-174236</meta:user-defined>
    <meta:user-defined meta:name="OVERHEIDop.versieInformatie"/>
  </office:meta>
</office:document-meta>
</file>