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ongenummerd F 1972 Zuidbroek, Melding Activiteitenbesluit, Z2023-000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Europaweg ongenummerd, perceel F 1972 Zuidbroek, Rijkswaterstaat, oprichtingsmelding voor het bouwen van een wegensteunpunt ten behoeve van gladheidsbestrijding en de opslag van wegenzout en materieel, geaccepteerd en verzonden 14 april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23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Europaweg ongenummerd F 1972 Zuidbroek, Melding Activiteitenbesluit, Z2023-000011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34</meta:user-defined>
    <meta:user-defined meta:name="OVERHEIDop.GmbID/DC.identifier">gmb-2023-174234</meta:user-defined>
    <meta:user-defined meta:name="OVERHEIDop.versieInformatie"/>
  </office:meta>
</office:document-meta>
</file>