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avendagen Zeewold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avendagen Zeewolde 2023</text:p>
            <text:p text:style-name="common-al">Naam organisator: Stichting Puur Zeewolde</text:p>
            <text:p text:style-name="common-al">Datum: 7 t/m 9 juli 2023</text:p>
            <text:p text:style-name="common-al">Locatie: Raadhuisplein, Havenkade, Rede (incl. grasveld) Eilandgracht (op de zondag) </text:p>
            <text:p text:style-name="common-al">Zaaknummer: 6710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5 april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423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3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3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71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Ingekomen aanvraag evenementenvergunning Havendagen Zeewolde 2023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4233</meta:user-defined>
    <meta:user-defined meta:name="OVERHEIDop.GmbID/DC.identifier">gmb-2023-174233</meta:user-defined>
    <meta:user-defined meta:name="OVERHEIDop.versieInformatie"/>
  </office:meta>
</office:document-meta>
</file>