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planologische afwijk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Beleid planologische afwijkingen gemeente Wierden 2023 is vastgesteld. </text:span> </text:p>
            <text:p text:style-name="al"/>
            <text:p text:style-name="al">De Wet algemene bepalingen omgevingsrecht (Wabo) en het Besluit omgevingsrecht (Bor) bieden de mogelijkheid tot het verlenen van afwijkingen van het bestemmingsplan. Afwijking kan worden verleend ten behoeve van het realiseren van bouwwerken, tijdelijke bouwwerken en de geldende functies in een bestemmingsplan.</text:p>
            <text:p text:style-name="al"/>
            <text:p text:style-name="al">Deze beleidsregels hebben tot doel om bij concrete verzoeken om afwijking (al dan niet in combinatie met een aanvraag om omgevingsvergunning voor de activiteit bouwen) een afwegingskader te bieden waarmee snel een oordeel over de wenselijkheid en aanvaardbaarheid van het verlenen van medewerking kan worden gevormd.</text:p>
            <text:p text:style-name="al"/>
            <text:p text:style-name="al">Na publicatie van het Beleid planologische afwijkingen gemeente Wierden 2023 zal dit het toetsingskader zijn voor het al dan niet verlenen van ‘binnenplanse’ afwijkingen (2.12 lid 1 sub a onder 1 van de Wabo) en voor ‘buitenplanse’ afwijkingen (2.12 lid 1 sub a onder 2 van de Wabo). </text:p>
            <text:p text:style-name="al"/>
          </text:section>
        </text:section>
        <text:section text:name="regeling-sluiting_id1-3-2-3" text:style-name="regeling-sluiting">
          <text:section text:name="ondertekening_id1-3-2-3-1">
            <text:p><text:span text:style-name="functie">Het Beleid planologische afwijkingen gemeente Wierden 2014 wordt ingetrok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23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3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3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leid planologische afwijkingen.</meta:user-defined>
    <meta:user-defined meta:name="DCTERMS.W3CDTF/DCTERMS.available">2023-04-26</meta:user-defined>
    <meta:user-defined meta:name="DCTERMS.W3CDTF/OVERHEIDop.jaargang">2023</meta:user-defined>
    <meta:user-defined meta:name="OVERHEIDop.publicationIssue">174230</meta:user-defined>
    <meta:user-defined meta:name="OVERHEIDop.GmbID/DC.identifier">gmb-2023-174230</meta:user-defined>
    <meta:user-defined meta:name="OVERHEIDop.versieInformatie"/>
  </office:meta>
</office:document-meta>
</file>