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nneband 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met zaaknummer O 2022-160 voor een omgevingsvergunning op locatie Tonneband 9 te Hardinxveld-Giessendam. De vergunning is verleend. Het besluit betreft: het aanpassen van de gevel. Het besluit is verzonden op 10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60</meta:user-defined>
    <meta:user-defined meta:name="DCTERMS.abstract">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Tonneband 9 te Hardinxveld-Giessenda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423</meta:user-defined>
    <meta:user-defined meta:name="OVERHEIDop.GmbID/DC.identifier">gmb-2023-17423</meta:user-defined>
    <meta:user-defined meta:name="OVERHEIDop.versieInformatie"/>
  </office:meta>
</office:document-meta>
</file>