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dakopbouw achterzijde, Herenstraat 7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april 2023</text:p>
            <text:p text:style-name="common-al">Activiteit: Het realiseren van een dakopbouw aan de achterzijde</text:p>
            <text:p text:style-name="common-al">Adres: Herenstraat 76 in Werkhoven</text:p>
            <text:p text:style-name="common-al">WABO-Wabonummer: OV 1235761</text:p>
            <text:p text:style-name="common-al">Datum ontvangst aanvraag: 12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42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dakopbouw achterzijde, Herenstraat 76 in Werk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29</meta:user-defined>
    <meta:user-defined meta:name="OVERHEIDop.GmbID/DC.identifier">gmb-2023-174229</meta:user-defined>
    <meta:user-defined meta:name="OVERHEIDop.versieInformatie"/>
  </office:meta>
</office:document-meta>
</file>