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oofdpoor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oofdpoortstraat.</text:span>
          </text:p>
            <text:p text:style-name="common-al">Zaakomschrijving: het verbreden van een waterloop, watercompensatie parkeerterrein P4 Hoofdpoort</text:p>
            <text:p text:style-name="common-al">Zaaknummer: 837927</text:p>
            <text:p text:style-name="common-al">Beschikking datum verzonden: 18-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422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2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2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7927</meta:user-defined>
    <meta:user-defined meta:name="DCTERMS.abstract">het verbreden van een waterloop,  watercompensatie parkeerterrein P4 Hoofdpoort</meta:user-defined>
    <dc:language>nl</dc:language>
    <meta:user-defined meta:name="OVERHEIDop.locatietype/OVERHEIDop.gebiedsmarkering">Punt</meta:user-defined>
    <meta:user-defined meta:name="DC.title">Verleende Reguliere Omgevingsvergunning, Zierikzee, Hoofdpoortstraat</meta:user-defined>
    <meta:user-defined meta:name="DCTERMS.W3CDTF/DCTERMS.available">2023-04-20</meta:user-defined>
    <meta:user-defined meta:name="DCTERMS.W3CDTF/OVERHEIDop.jaargang">2023</meta:user-defined>
    <meta:user-defined meta:name="OVERHEIDop.publicationIssue">174228</meta:user-defined>
    <meta:user-defined meta:name="OVERHEIDop.GmbID/DC.identifier">gmb-2023-174228</meta:user-defined>
    <meta:user-defined meta:name="OVERHEIDop.versieInformatie"/>
  </office:meta>
</office:document-meta>
</file>