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april 2023 een evenementenvergunning verleend voor aanvraag evenementenvergunning Koningsdag Kortenhoef op 27 apr 2023 op de locatie te Kortenhoef (zaaknummer Z.7721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4 april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422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2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2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te Kortenhoef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221</meta:user-defined>
    <meta:user-defined meta:name="OVERHEIDop.GmbID/DC.identifier">gmb-2023-174221</meta:user-defined>
    <meta:user-defined meta:name="OVERHEIDop.versieInformatie"/>
  </office:meta>
</office:document-meta>
</file>