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Genemuiden van 22 tot en met 27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Koningsdag te Genemuiden in de gemeente Zwartewaterland (Havenplein Genemuiden) van 22 tot en met 27 april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8 april 2023) een gemotiveerd bezwaarschrift sturen naar het College van Burgemeester en Wethouders, Postbus 23, 8060 AA Hasselt. In deze periode kunt u de stukken inzien in het gemeentehuis in Hasselt, elke werkdag van 8.30 uur tot 12.3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Koningsdag Genemuiden</meta:user-defined>
    <dc:language>nl</dc:language>
    <meta:user-defined meta:name="OVERHEIDop.locatietype/OVERHEIDop.gebiedsmarkering">Weg</meta:user-defined>
    <meta:user-defined meta:name="DC.title">Verleende evenementenvergunning voor Koningsdag Genemuiden van 22 tot en met 27 april 2023</meta:user-defined>
    <meta:user-defined meta:name="DCTERMS.W3CDTF/DCTERMS.available">2023-04-20</meta:user-defined>
    <meta:user-defined meta:name="DCTERMS.W3CDTF/OVERHEIDop.jaargang">2023</meta:user-defined>
    <meta:user-defined meta:name="OVERHEIDop.publicationIssue">174219</meta:user-defined>
    <meta:user-defined meta:name="OVERHEIDop.GmbID/DC.identifier">gmb-2023-174219</meta:user-defined>
    <meta:user-defined meta:name="OVERHEIDop.versieInformatie"/>
  </office:meta>
</office:document-meta>
</file>