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houdswerkzaamheden kerkgebouw Korte Zijlweg 7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april 2023 een aanvraag omgevingsvergunning voor het demonteren en hermonteren van de klokkenstoel en constructi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421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1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1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nderhoudswerkzaamheden kerkgebouw Korte Zijlweg 7 Overve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13</meta:user-defined>
    <meta:user-defined meta:name="OVERHEIDop.GmbID/DC.identifier">gmb-2023-174213</meta:user-defined>
    <meta:user-defined meta:name="OVERHEIDop.versieInformatie"/>
  </office:meta>
</office:document-meta>
</file>