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roten van de kantine van sportcomplex AGSV, Schoolstraat 32, 1719AV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4 april 2023 een besluit verzonden op de aanvraag met zaaknummer Z2022-00000106 voor vergroten van de kantine van sportcomplex AGSV op het perceel Schoolstraat 32, 1719AV Aartswoud. De vergunning is toegek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2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oolstraat 32, 1719AV Aartswoud</meta:user-defined>
    <dc:language>nl</dc:language>
    <meta:user-defined meta:name="OVERHEIDop.locatietype/OVERHEIDop.gebiedsmarkering">Punt</meta:user-defined>
    <meta:user-defined meta:name="DC.title">Kennisgeving besluit op vergroten van de kantine van sportcomplex AGSV, Schoolstraat 32, 1719AV Aartswoud</meta:user-defined>
    <meta:user-defined meta:name="DCTERMS.W3CDTF/DCTERMS.available">2023-04-26</meta:user-defined>
    <meta:user-defined meta:name="DCTERMS.W3CDTF/OVERHEIDop.jaargang">2023</meta:user-defined>
    <meta:user-defined meta:name="OVERHEIDop.publicationIssue">174205</meta:user-defined>
    <meta:user-defined meta:name="OVERHEIDop.GmbID/DC.identifier">gmb-2023-174205</meta:user-defined>
    <meta:user-defined meta:name="OVERHEIDop.versieInformatie"/>
  </office:meta>
</office:document-meta>
</file>