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hedense Veerweg 66 te Giesbeek, het vervangen en wijzigen van de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Op 26 maart 2023 is een aanvraag ingediend voor een omgevingsvergunning op locatie Rhedense Veerweg 66 te Giesbeek. De aanvraag is geregistreerd onder zaaknummer HZ_WABO-2023-0477. De aanvraag gaat over het vervangen en wijzigen van de kozijnen in de voorgevel aan de Rhedense Veerweg 66 te Giesbeek.</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420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0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0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hedense Veerweg 66 te Giesbeek, het vervangen en wijzigen van de kozijnen in de voorgevel</meta:user-defined>
    <meta:user-defined meta:name="DCTERMS.W3CDTF/DCTERMS.available">2023-04-20</meta:user-defined>
    <meta:user-defined meta:name="DCTERMS.W3CDTF/OVERHEIDop.jaargang">2023</meta:user-defined>
    <meta:user-defined meta:name="OVERHEIDop.publicationIssue">174201</meta:user-defined>
    <meta:user-defined meta:name="OVERHEIDop.GmbID/DC.identifier">gmb-2023-174201</meta:user-defined>
    <meta:user-defined meta:name="OVERHEIDop.versieInformatie"/>
  </office:meta>
</office:document-meta>
</file>