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wijziging woning, van Merkensteijngaarde 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april 2023</text:p>
            <text:p text:style-name="common-al">Activiteit: Gevelwijziging aan de voorzijde van de woning</text:p>
            <text:p text:style-name="common-al">Adres: van Merkensteijngaarde 18 in Bunnik</text:p>
            <text:p text:style-name="common-al">WABO-Wabonummer: OV 1235767</text:p>
            <text:p text:style-name="common-al">Datum ontvangst aanvraag: 12 april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420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wijziging woning, van Merkensteijngaarde 18 in Bunni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00</meta:user-defined>
    <meta:user-defined meta:name="OVERHEIDop.GmbID/DC.identifier">gmb-2023-174200</meta:user-defined>
    <meta:user-defined meta:name="OVERHEIDop.versieInformatie"/>
  </office:meta>
</office:document-meta>
</file>