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schuur Hoge Duin en Daalseweg 48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april 2023 een aanvraag omgevingsvergunning voor het plaatsen van een schuur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417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7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7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schuur Hoge Duin en Daalseweg 48 Bloemendaal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178</meta:user-defined>
    <meta:user-defined meta:name="OVERHEIDop.GmbID/DC.identifier">gmb-2023-174178</meta:user-defined>
    <meta:user-defined meta:name="OVERHEIDop.versieInformatie"/>
  </office:meta>
</office:document-meta>
</file>