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landsedijk 32, 5408 SM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4-2023 een aanvraag omgevingsvergunning ontvangen.</text:p>
            <text:p text:style-name="common-al">Het betreft een aanvraag op locatie Zeelandsedijk 32, 5408 SM Volkel met omschrijving "na-isoleren van de woning".</text:p>
            <text:p text:style-name="common-al">De zaak is geregistreerd onder nummer 29064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417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7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7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90642023</meta:user-defined>
    <meta:user-defined meta:name="DCTERMS.abstract">na-isoleren van de woning</meta:user-defined>
    <dc:language>nl</dc:language>
    <meta:user-defined meta:name="OVERHEIDop.locatietype/OVERHEIDop.gebiedsmarkering">Punt</meta:user-defined>
    <meta:user-defined meta:name="DC.title">Ingediende aanvraag omgevingsvergunning Zeelandsedijk 32, 5408 SM Volkel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174</meta:user-defined>
    <meta:user-defined meta:name="OVERHEIDop.GmbID/DC.identifier">gmb-2023-174174</meta:user-defined>
    <meta:user-defined meta:name="OVERHEIDop.versieInformatie"/>
  </office:meta>
</office:document-meta>
</file>