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hogere waarde geluid </text:span>
            <text:span text:style-name="nadrukvet">ten behoeve van de realisatie van een appartementencomplex aan de</text:span>
            <text:span text:style-name="nadrukvet"> Beukenstraat 1</text:span>
            <text:span text:style-name="nadrukvet"> te Leeuwarden</text:span>
          </text:p>
            <text:p text:style-name="al"/>
            <text:p text:style-name="al">Burgemeester en Wethouders van Leeuwarden willen het mogelijk maken dat aan de Beukenstraat woningbouw wordt gerealiseerd. Het plangebied ligt globaal tussen Archipelweg, Beukenstraat, Acaciastraat en Kastanjestraat.</text:p>
            <text:p text:style-name="al"/>
            <text:p text:style-name="al">Het appartementencomplex ligt binnen de geluidszone van de Archipelweg. Maatregelen aan de weg zijn niet doelmatig vanwege het geringe aantal appartementen. Daarnaast zijn geluidschermen vanuit stedenbouwkundig oogpunt niet gewenst. </text:p>
            <text:p text:style-name="al"/>
            <text:p text:style-name="al">Burgemeester en wethouders van Leeuwarden zijn voornemens een hogere waarde van 52 dB vast te stellen op de zuidwestgevel van het appartementencomplex vanwege de Archipelweg. Dit kan op grond van de Wet geluidhinder.</text:p>
            <text:p text:style-name="al"/>
            <text:p text:style-name="al">
            <text:span text:style-name="nadrukvet">Inzage</text:span>
          </text:p>
            <text:p text:style-name="al">Van donderdag 20 april 2023 tot en met woensdag 31 mei 2023 ligt het besluit ter inzage in het Gemeentehuis, Oldehoofsterkerkhof 2, Leeuwarden elke werkdag van 8.30 tot 17.00 uur en op donderdag tot 19.30 uur. </text:p>
            <text:p text:style-name="al"/>
            <text:p text:style-name="al">
            <text:span text:style-name="nadrukvet">Bezwaar maken</text:span>
          </text:p>
            <text:p text:style-name="al">Bent u het niet eens met dit besluit?</text:p>
            <text:p text:style-name="al">Dan kunt u bezwaar maken. Dit doet u door binnen zes weken na de verzenddatum van dit besluit een brief (een ‘bezwaarschrift’) naar ons te sturen. In deze brief staan in ieder geval:</text:p>
            <text:p text:style-name="al"/>
            <text:p text:style-name="al">a            uw naam en adres;</text:p>
            <text:p text:style-name="al">b            de datum waarop u de brief heeft geschreven;</text:p>
            <text:p text:style-name="al">c.           tegen welk besluit u bezwaar maakt;</text:p>
            <text:p text:style-name="al">d.           het kenmerk/nummer van het besluit;</text:p>
            <text:p text:style-name="al">e.           de reden van uw bezwaar;</text:p>
            <text:p text:style-name="al">f.            uw handtekening.</text:p>
            <text:p text:style-name="al"/>
            <text:p text:style-name="al">U kunt het bezwaar digitaal indienen via <text:a xlink:href="http://www.leeuwarden.nl/bezwaarschrift" xlink:type="simple">www.leeuwarden.nl/bezwaarschrift</text:a> of schriftelijk door het bezwaar te sturen naar de gemeente Leeuwarden, Postbus 21000, 8900 JA in Leeuwarden.</text:p>
            <text:p text:style-name="al"/>
            <text:p text:style-name="al">
            <text:span text:style-name="nadrukvet">Besluit uitstellen?</text:span>
          </text:p>
            <text:p text:style-name="al">Bij spoedeisende zaken kunt u vragen het besluit tijdelijk uit te stellen. Dit doet u door een ‘voorlopige voorziening’ aan te vragen bij de Raad van State, Postbus 20019,</text:p>
            <text:p text:style-name="al">2500 EA Den Haag. Hier zijn kosten voor u aan verbonden. Uiteraard is het aan de rechter om te beslissen of het besluit wel of niet kan worden uitgesteld. U kunt ook digitaal een verzoek om een voorlopige voorziening indienen bij de Raad van State via <text:a xlink:href="https://digitaalloket.raadvanstate.nl/" xlink:type="simple">https://digitaalloket.raadvanstate.nl/</text:a>. Daarvoor moet u wel beschikken over een elektronische handtekening (DigiD). Kijk voor de precieze voorwaarden op de genoemde sit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417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7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7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Wet geluidhinder</meta:user-defined>
    <meta:user-defined meta:name="DCTERMS.W3CDTF/DCTERMS.available">2023-04-20</meta:user-defined>
    <meta:user-defined meta:name="DCTERMS.W3CDTF/OVERHEIDop.jaargang">2023</meta:user-defined>
    <meta:user-defined meta:name="OVERHEIDop.publicationIssue">174171</meta:user-defined>
    <meta:user-defined meta:name="OVERHEIDop.GmbID/DC.identifier">gmb-2023-174171</meta:user-defined>
    <meta:user-defined meta:name="OVERHEIDop.versieInformatie"/>
  </office:meta>
</office:document-meta>
</file>