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66, 1211 EW Hilversum (vervangen van een voorgevelkozijn en het plaatsen v luchtbehandelingsinstallatie); CLZ-00003074; 18-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eeuwenstraat 66, 1211 EW Hilversum (vervangen van een voorgevelkozijn en het plaatsen v luchtbehandelingsinstallatie); CLZ-00003074; 18-04-2023; Status: Vergunning verleend, gemeente Hilversum</text:p>
            <text:p text:style-name="common-al">
            
          </text:p>
            <text:p text:style-name="common-al">Verzenddatum: 18-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16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6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6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074</meta:user-defined>
    <dc:language>nl</dc:language>
    <meta:user-defined meta:name="OVERHEIDop.locatietype/OVERHEIDop.gebiedsmarkering">Punt</meta:user-defined>
    <meta:user-defined meta:name="DC.title">Leeuwenstraat 66, 1211 EW Hilversum (vervangen van een voorgevelkozijn en het plaatsen v luchtbehandelingsinstallatie); CLZ-00003074; 18-04-2023; Status: Vergunning verleend, gemeente Hilversum</meta:user-defined>
    <meta:user-defined meta:name="DCTERMS.W3CDTF/DCTERMS.available">2023-04-20</meta:user-defined>
    <meta:user-defined meta:name="DCTERMS.W3CDTF/OVERHEIDop.jaargang">2023</meta:user-defined>
    <meta:user-defined meta:name="OVERHEIDop.publicationIssue">174165</meta:user-defined>
    <meta:user-defined meta:name="OVERHEIDop.GmbID/DC.identifier">gmb-2023-174165</meta:user-defined>
    <meta:user-defined meta:name="OVERHEIDop.versieInformatie"/>
  </office:meta>
</office:document-meta>
</file>