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iethovensedijk 29 5571CR Bergeijk, wijzigen van een nog te bouwen woning (gevelwijzigingen en kelder blijft achter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84</text:p>
            <text:p text:style-name="common-al">Locatie: Riethovensedijk 29 5571CR Bergeijk</text:p>
            <text:p text:style-name="common-al">Omschrijving: wijzigen van een nog te bouwen woning (gevelwijzigingen en kelder blijft achterwege)</text:p>
            <text:p text:style-name="common-al">Het besluit is verzonden op 18-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1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84</meta:user-defined>
    <meta:user-defined meta:name="DCTERMS.abstract">wijzigen van een nog te bouwen woning (gevelwijzigingen en kelder blijft achterwege)</meta:user-defined>
    <dc:language>nl</dc:language>
    <meta:user-defined meta:name="OVERHEIDop.locatietype/OVERHEIDop.gebiedsmarkering">Punt</meta:user-defined>
    <meta:user-defined meta:name="DC.title">Verleende omgevingsvergunning voor Riethovensedijk 29 5571CR Bergeijk, wijzigen van een nog te bouwen woning (gevelwijzigingen en kelder blijft achterwege)</meta:user-defined>
    <meta:user-defined meta:name="DCTERMS.W3CDTF/DCTERMS.available">2023-04-20</meta:user-defined>
    <meta:user-defined meta:name="DCTERMS.W3CDTF/OVERHEIDop.jaargang">2023</meta:user-defined>
    <meta:user-defined meta:name="OVERHEIDop.publicationIssue">174163</meta:user-defined>
    <meta:user-defined meta:name="OVERHEIDop.GmbID/DC.identifier">gmb-2023-174163</meta:user-defined>
    <meta:user-defined meta:name="OVERHEIDop.versieInformatie"/>
  </office:meta>
</office:document-meta>
</file>