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kerk, Bekendmaking Wet algemene bepalingen omgevingsrecht (Wabo), Water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29 november 2022 is een aanvraag om een omgevingsvergunning milieu op grond van artikel 2.1, eerste lid, onder e. sub 2 van de Wet algemene bepalingen omgevingsrecht (Wabo) binnengekomen van N.V. PWN Waterleidingbedrijf Noord-Holland voor een veranderingsvergunning voor de inrichting gelegen aan Waterweg 1 te Haarlem. De verandering betreft een verruiming van de vergunningsvoorschriften aangaande een indirecte lozing op het oppervlaktewater via de bedrijfsriolering van een ander bedrijf.</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20 maart tot 2 juni 203 ter inzage bij Omgevingsdienst IJmond en bij de receptie van het gemeentehuis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415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5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5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6606</meta:user-defined>
    <dc:language>nl</dc:language>
    <meta:user-defined meta:name="OVERHEIDop.locatietype/OVERHEIDop.gebiedsmarkering">Adres</meta:user-defined>
    <meta:user-defined meta:name="DC.title">Heemskerk, Bekendmaking Wet algemene bepalingen omgevingsrecht (Wabo), Waterweg 1</meta:user-defined>
    <meta:user-defined meta:name="DCTERMS.W3CDTF/DCTERMS.available">2023-04-20</meta:user-defined>
    <meta:user-defined meta:name="DCTERMS.W3CDTF/OVERHEIDop.jaargang">2023</meta:user-defined>
    <meta:user-defined meta:name="OVERHEIDop.publicationIssue">174158</meta:user-defined>
    <meta:user-defined meta:name="OVERHEIDop.GmbID/DC.identifier">gmb-2023-174158</meta:user-defined>
    <meta:user-defined meta:name="OVERHEIDop.versieInformatie"/>
  </office:meta>
</office:document-meta>
</file>