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rpsweg 10, 4245 KP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4-2023 heeft de gemeente een aanvraag omgevingsvergunning (regulier) ontvangen voor het perceel Dorpsweg 10, 4245 KP Leerbroek. De aanvraag is geregistreerd onder zaaknummer OVR-2023-002148. De aanvraag betreft het vergroten van bestaande muursparing voor het vervangen van ventilatiesysteem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4144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4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144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148</meta:user-defined>
    <dc:language>nl</dc:language>
    <meta:user-defined meta:name="OVERHEIDop.locatietype/OVERHEIDop.gebiedsmarkering">Punt</meta:user-defined>
    <meta:user-defined meta:name="DC.title">Ingekomen aanvraag omgevingsvergunning Dorpsweg 10, 4245 KP Leerbroek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4144</meta:user-defined>
    <meta:user-defined meta:name="OVERHEIDop.GmbID/DC.identifier">gmb-2023-174144</meta:user-defined>
    <meta:user-defined meta:name="OVERHEIDop.versieInformatie"/>
  </office:meta>
</office:document-meta>
</file>