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uitbouw aan de achterzijde, Wolvendijk 139 564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57 </text:p>
            <text:p text:style-name="common-al"> Omschrijving: realiseren van een uitbouw aan de achterzijde </text:p>
            <text:p text:style-name="common-al"> Adres: Wolvendijk 139 5641AR Eindhoven </text:p>
            <text:p text:style-name="common-al"> Datum ontvangst: 1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3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7</meta:user-defined>
    <meta:user-defined meta:name="DCTERMS.abstract">realiseren van een uitbouw aan de achterzijde</meta:user-defined>
    <dc:language>nl</dc:language>
    <meta:user-defined meta:name="OVERHEIDop.locatietype/OVERHEIDop.gebiedsmarkering">Punt</meta:user-defined>
    <meta:user-defined meta:name="DC.title">Ingediende aanvraag omgevingsvergunning: realiseren van een uitbouw aan de achterzijde, Wolvendijk 139 5641AR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39</meta:user-defined>
    <meta:user-defined meta:name="OVERHEIDop.GmbID/DC.identifier">gmb-2023-174139</meta:user-defined>
    <meta:user-defined meta:name="OVERHEIDop.versieInformatie"/>
  </office:meta>
</office:document-meta>
</file>