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molen - Abel Tasmanweg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3 een besluit genomen op de aanvraag met zaaknummer Z202300884 voor het plaatsen van een windmolen op locatie Abel Tasmanweg 1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1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windmolen - Abel Tasmanweg 1 in Lutjega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34</meta:user-defined>
    <meta:user-defined meta:name="OVERHEIDop.GmbID/DC.identifier">gmb-2023-174134</meta:user-defined>
    <meta:user-defined meta:name="OVERHEIDop.versieInformatie"/>
  </office:meta>
</office:document-meta>
</file>