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Stichting Leidse Infrastructuur Bundeling Ehrenfestweg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2935</text:p>
            <text:p text:style-name="common-al">Datum besluit: 18-04-2023 10:29</text:p>
            <text:p text:style-name="common-al">Locatie: Ehrenfestweg 1 Leiden</text:p>
            <text:p text:style-name="common-al">Omschrijving: aanleg Telecommunicatie - Leiden verbinding parkeergarages Ehrenfest en Westerdijk + wow 452012 / 2023710103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13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3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3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12935</meta:user-defined>
    <meta:user-defined meta:name="DCTERMS.abstract">aanleg Telecommunicatie - Leiden verbinding parkeergarages Ehrenfest en Westerdijk + wow 452012 / 2023710103</meta:user-defined>
    <dc:language>nl</dc:language>
    <meta:user-defined meta:name="OVERHEIDop.locatietype/OVERHEIDop.gebiedsmarkering">Punt</meta:user-defined>
    <meta:user-defined meta:name="DC.title">Aanleg telecommunicatiekabels Stichting Leidse Infrastructuur Bundeling Ehrenfestweg 1 Leiden.</meta:user-defined>
    <meta:user-defined meta:name="DCTERMS.W3CDTF/DCTERMS.available">2023-04-20</meta:user-defined>
    <meta:user-defined meta:name="OVERHEIDop.externeBijlage">LEIDEN_202304_GFO_ZAKEN_799037_Ehrenfestweg 1 W...|exb-2023-19899</meta:user-defined>
    <meta:user-defined meta:name="OVERHEIDop.externeBijlage">LEIDEN_202304_GFO_ZAKEN_799037_Ehrenfestweg 1 T...|exb-2023-19900</meta:user-defined>
    <meta:user-defined meta:name="DCTERMS.W3CDTF/OVERHEIDop.jaargang">2023</meta:user-defined>
    <meta:user-defined meta:name="OVERHEIDop.publicationIssue">174133</meta:user-defined>
    <meta:user-defined meta:name="OVERHEIDop.GmbID/DC.identifier">gmb-2023-174133</meta:user-defined>
    <meta:user-defined meta:name="OVERHEIDop.versieInformatie"/>
  </office:meta>
</office:document-meta>
</file>