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plein in Nieuwveen (tegenover A.H. Kooistrastraat 15 in Nieuwveen) - het bouwen van een appartementencomplex met 4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plein in Nieuwveen (tegenover A.H. Kooistrastraat 15 in Nieuwveen) - zaaknummer Z2023-00001039 - aanvraag omgevingsvergunning voor het bouwen van een appartementencomplex met 48 appartementen - ingekomen op 7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13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eteringplein in Nieuwveen (tegenover A.H. Kooistrastraat 15 in Nieuwveen) - het bouwen van een appartementencomplex met 48 appartemen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31</meta:user-defined>
    <meta:user-defined meta:name="OVERHEIDop.GmbID/DC.identifier">gmb-2023-174131</meta:user-defined>
    <meta:user-defined meta:name="OVERHEIDop.versieInformatie"/>
  </office:meta>
</office:document-meta>
</file>